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Em Em</text:p>
      <text:p>I thought of everything I'd <text:span text:style-name="Measure_20__23_2">ne</text:span>ver regret <text:s text:c="7"/>D <text:s/>D</text:p>
      <text:p>A little time with you is <text:span text:style-name="Measure_20__23_2">all</text:span> that I get <text:s text:c="7"/>C <text:s/>C</text:p>
      <text:p>That's all we need because it's <text:span text:style-name="Measure_20__23_2">all</text:span> we can take Am A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C <text:s/>C</text:p>
      <text:p>He asked me once if I'd look <text:span text:style-name="Measure_20__23_2">in</text:span> on his dog <text:s text:c="5"/>Am Am</text:p>
      <text:p>You made an offer for it, <text:span text:style-name="Measure_20__23_2">then</text:span> you ran off <text:s text:c="5"/>Em Em</text:p>
      <text:p>I got a picture of us <text:span text:style-name="Measure_20__23_2">kids</text:span> in my head <text:s text:c="10"/>Am A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Em Em</text:p>
      <text:p><text:s text:c="36"/>[Chorus] <text:s text:c="3"/>D <text:s/>D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Em C <text:s text:c="2"/>Instant</text:p>
      <text:p>Kinda counted on you being a frie<text:span text:style-name="Measure_20__23_2">nd</text:span>, <text:s/>Am D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C <text:s/>C</text:p>
      <text:p>So I chained myself to a frie<text:span text:style-name="Measure_20__23_2">nd</text:span>, <text:s text:c="15"/>Am A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